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" style:parent-style-name="Standard" style:family="paragraph">
      <style:text-properties style:font-name-complex="Arial" fo:color="#000000" fo:font-size="6pt" style:font-size-asian="6pt" style:font-size-complex="6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-complex="Arial" fo:font-size="11pt" style:font-size-asian="11pt" style:font-size-complex="11pt"/>
    </style:style>
    <style:style style:name="P6" style:parent-style-name="Standard" style:family="paragraph">
      <style:text-properties style:font-name-complex="Arial" fo:color="#000000"/>
    </style:style>
    <style:style style:name="P7" style:parent-style-name="Standard" style:family="paragraph">
      <style:paragraph-properties fo:text-align="center"/>
      <style:text-properties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style:font-name-complex="Arial" fo:font-weight="bold" style:font-weight-asian="bold" fo:color="#000000" fo:font-size="6pt" style:font-size-asian="6pt" style:font-size-complex="6pt"/>
    </style:style>
    <style:style style:name="P11" style:parent-style-name="Textbody" style:family="paragraph">
      <style:paragraph-properties fo:text-align="justify" fo:margin-bottom="0in" fo:line-height="150%">
        <style:tab-stops>
          <style:tab-stop style:type="left" style:position="-0.0104in"/>
          <style:tab-stop style:type="left" style:position="0.3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2" style:parent-style-name="Textbody" style:family="paragraph">
      <style:paragraph-properties fo:text-align="justify" fo:margin-bottom="0in" fo:line-height="150%" fo:margin-left="0.1972in">
        <style:tab-stops>
          <style:tab-stop style:type="left" style:position="-0.2076in"/>
        </style:tab-stops>
      </style:paragraph-properties>
      <style:text-properties fo:color="#000000" fo:font-size="11pt" style:font-size-asian="11pt" style:font-size-complex="11pt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</style:style>
    <style:style style:name="T17" style:parent-style-name="Domyślnaczcionkaakapitu" style:family="text">
      <style:text-properties fo:color="#000000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color="#000000" fo:font-size="11pt" style:font-size-asian="11pt" style:font-size-complex="11pt"/>
    </style:style>
    <style:style style:name="P22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text-position="super 63.6%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text-position="super 63.6%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text-position="super 63.6%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style:text-position="super 63.6%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text-position="super 63.6%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style:text-position="super 63.6%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color="#000000" fo:font-size="11pt" style:font-size-asian="11pt" style:font-size-complex="11pt"/>
    </style:style>
    <style:style style:name="P46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P51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  <style:text-properties fo:color="#000000" fo:font-size="11pt" style:font-size-asian="11pt" style:font-size-complex="11pt"/>
    </style:style>
    <style:style style:name="P56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  <style:text-properties fo:font-size="11pt" style:font-size-asian="11pt" style:font-size-complex="11pt"/>
    </style:style>
    <style:style style:name="P57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  <style:text-properties fo:color="#000000" fo:font-size="11pt" style:font-size-asian="11pt" style:font-size-complex="11pt"/>
    </style:style>
    <style:style style:name="P58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P60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  <style:text-properties fo:color="#000000" fo:font-size="11pt" style:font-size-asian="11pt" style:font-size-complex="11pt"/>
    </style:style>
    <style:style style:name="P61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P63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  <style:text-properties fo:color="#000000" fo:font-size="11pt" style:font-size-asian="11pt" style:font-size-complex="11pt"/>
    </style:style>
    <style:style style:name="P64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FF0000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  <style:text-properties fo:color="#000000" fo:font-size="11pt" style:font-size-asian="11pt" style:font-size-complex="11pt"/>
    </style:style>
    <style:style style:name="P73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  <style:text-properties fo:color="#000000" fo:font-size="11pt" style:font-size-asian="11pt" style:font-size-complex="11pt"/>
    </style:style>
    <style:style style:name="P74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  <style:text-properties fo:color="#000000" fo:font-size="11pt" style:font-size-asian="11pt" style:font-size-complex="11pt"/>
    </style:style>
    <style:style style:name="P75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  <style:text-properties fo:color="#000000" fo:font-size="11pt" style:font-size-asian="11pt" style:font-size-complex="11pt"/>
    </style:style>
    <style:style style:name="P76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P79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  <style:text-properties fo:color="#000000" fo:font-size="11pt" style:font-size-asian="11pt" style:font-size-complex="11pt"/>
    </style:style>
    <style:style style:name="P80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  <style:text-properties fo:color="#000000" fo:font-size="11pt" style:font-size-asian="11pt" style:font-size-complex="11pt"/>
    </style:style>
    <style:style style:name="P81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  <style:text-properties fo:color="#000000" fo:font-size="11pt" style:font-size-asian="11pt" style:font-size-complex="11pt"/>
    </style:style>
    <style:style style:name="P82" style:parent-style-name="Standard" style:list-style-name="LFO7" style:family="paragraph">
      <style:paragraph-properties fo:text-align="justify" fo:line-height="150%" fo:margin-left="0.5909in" fo:text-indent="-0.2951in">
        <style:tab-stops>
          <style:tab-stop style:type="left" style:position="-1.6013in"/>
        </style:tab-stops>
      </style:paragraph-properties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font-weight="bold" style:font-weight-asian="bold" style:font-weight-complex="bold" fo:color="#000000" fo:font-size="6pt" style:font-size-asian="6pt" style:font-size-complex="6pt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color="#000000" fo:font-size="6pt" style:font-size-asian="6pt" style:font-size-complex="6pt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color="#000000" fo:font-size="6pt" style:font-size-asian="6pt" style:font-size-complex="6pt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color="#000000" fo:font-size="11pt" style:font-size-asian="11pt" style:font-size-complex="11pt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P103" style:parent-style-name="Textbody" style:family="paragraph">
      <style:paragraph-properties fo:text-align="justify" fo:margin-bottom="0in" fo:line-height="150%">
        <style:tab-stops>
          <style:tab-stop style:type="left" style:position="-0.0104in"/>
          <style:tab-stop style:type="left" style:position="0.3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P104" style:parent-style-name="Textbody" style:family="paragraph">
      <style:paragraph-properties fo:text-align="justify" fo:margin-bottom="0in" fo:line-height="150%" fo:margin-left="0.1972in" fo:text-indent="-0.1972in">
        <style:tab-stops>
          <style:tab-stop style:type="left" style:position="-0.2958in"/>
          <style:tab-stop style:type="left" style:position="-0.2076in"/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fo:color="#000000" fo:font-size="11pt" style:font-size-asian="11pt"/>
    </style:style>
    <style:style style:name="P106" style:parent-style-name="Textbody" style:family="paragraph">
      <style:paragraph-properties fo:text-align="justify" fo:margin-bottom="0in" fo:line-height="150%" fo:margin-left="0.1972in" fo:text-indent="-0.1972in">
        <style:tab-stops>
          <style:tab-stop style:type="left" style:position="-0.2958in"/>
          <style:tab-stop style:type="left" style:position="-0.2076in"/>
        </style:tab-stops>
      </style:paragraph-properties>
    </style:style>
    <style:style style:name="T107" style:parent-style-name="Domyślnaczcionkaakapitu" style:family="text">
      <style:text-properties fo:font-size="11pt" style:font-size-asian="11pt"/>
    </style:style>
    <style:style style:name="T108" style:parent-style-name="Domyślnaczcionkaakapitu" style:family="text">
      <style:text-properties fo:font-size="11pt" style:font-size-asian="11pt"/>
    </style:style>
    <style:style style:name="T109" style:parent-style-name="Domyślnaczcionkaakapitu" style:family="text">
      <style:text-properties fo:color="#FF0000" fo:font-size="11pt" style:font-size-asian="11pt"/>
    </style:style>
    <style:style style:name="P110" style:parent-style-name="Textbody" style:family="paragraph">
      <style:paragraph-properties fo:text-align="justify" fo:margin-bottom="0in" fo:line-height="150%" fo:margin-left="0.1972in" fo:text-indent="-0.1972in">
        <style:tab-stops>
          <style:tab-stop style:type="left" style:position="-0.2958in"/>
          <style:tab-stop style:type="left" style:position="-0.2076in"/>
          <style:tab-stop style:type="left" style:position="0in"/>
          <style:tab-stop style:type="left" style:position="0.427in"/>
        </style:tab-stops>
      </style:paragraph-properties>
      <style:text-properties fo:color="#000000" fo:font-size="11pt" style:font-size-asian="11pt"/>
    </style:style>
    <style:style style:name="P111" style:parent-style-name="Textbody" style:family="paragraph">
      <style:paragraph-properties fo:text-align="justify" fo:margin-bottom="0in" fo:line-height="150%" fo:margin-left="0.3812in">
        <style:tab-stops>
          <style:tab-stop style:type="left" style:position="-0.3916in"/>
          <style:tab-stop style:type="left" style:position="0.2513in"/>
          <style:tab-stop style:type="left" style:position="0.75in"/>
        </style:tab-stops>
      </style:paragraph-properties>
      <style:text-properties fo:color="#000000" fo:font-size="11pt" style:font-size-asian="11pt"/>
    </style:style>
    <style:style style:name="P112" style:parent-style-name="Textbody" style:list-style-name="WW8Num4" style:family="paragraph">
      <style:paragraph-properties fo:text-align="justify" fo:margin-bottom="0in" fo:line-height="150%" fo:margin-left="1.0833in" fo:text-indent="-0.2958in">
        <style:tab-stops>
          <style:tab-stop style:type="left" style:position="-1.0937in"/>
          <style:tab-stop style:type="left" style:position="-0.1972in"/>
          <style:tab-stop style:type="left" style:position="0.9166in"/>
        </style:tab-stops>
      </style:paragraph-properties>
      <style:text-properties fo:color="#000000" fo:font-size="11pt" style:font-size-asian="11pt"/>
    </style:style>
    <style:style style:name="P113" style:parent-style-name="Textbody" style:list-style-name="WW8Num4" style:family="paragraph">
      <style:paragraph-properties fo:text-align="justify" fo:margin-bottom="0in" fo:line-height="150%" fo:margin-left="1.0833in" fo:text-indent="-0.2958in">
        <style:tab-stops>
          <style:tab-stop style:type="left" style:position="-1.0937in"/>
          <style:tab-stop style:type="left" style:position="-0.1972in"/>
          <style:tab-stop style:type="left" style:position="0.9166in"/>
        </style:tab-stops>
      </style:paragraph-properties>
      <style:text-properties fo:color="#000000" fo:font-size="11pt" style:font-size-asian="11pt"/>
    </style:style>
    <style:style style:name="P114" style:parent-style-name="Textbody" style:list-style-name="WW8Num4" style:family="paragraph">
      <style:paragraph-properties fo:text-align="justify" fo:margin-bottom="0in" fo:line-height="150%" fo:margin-left="1.0833in" fo:text-indent="-0.2958in">
        <style:tab-stops>
          <style:tab-stop style:type="left" style:position="-1.0937in"/>
          <style:tab-stop style:type="left" style:position="-0.1972in"/>
          <style:tab-stop style:type="left" style:position="0.9166in"/>
        </style:tab-stops>
      </style:paragraph-properties>
      <style:text-properties fo:color="#000000" fo:font-size="11pt" style:font-size-asian="11pt"/>
    </style:style>
    <style:style style:name="P115" style:parent-style-name="Textbody" style:list-style-name="WW8Num4" style:family="paragraph">
      <style:paragraph-properties fo:text-align="justify" fo:margin-bottom="0in" fo:line-height="150%" fo:margin-left="1.0833in" fo:text-indent="-0.2958in">
        <style:tab-stops>
          <style:tab-stop style:type="left" style:position="-1.0937in"/>
          <style:tab-stop style:type="left" style:position="-0.1972in"/>
          <style:tab-stop style:type="left" style:position="0.9166in"/>
        </style:tab-stops>
      </style:paragraph-properties>
      <style:text-properties fo:color="#000000" fo:font-size="11pt" style:font-size-asian="11pt"/>
    </style:style>
    <style:style style:name="P116" style:parent-style-name="Textbody" style:list-style-name="WW8Num4" style:family="paragraph">
      <style:paragraph-properties fo:text-align="justify" fo:margin-bottom="0in" fo:line-height="150%" fo:margin-left="1.0833in" fo:text-indent="-0.2958in">
        <style:tab-stops>
          <style:tab-stop style:type="left" style:position="-1.0937in"/>
          <style:tab-stop style:type="left" style:position="-0.1972in"/>
          <style:tab-stop style:type="left" style:position="0.9166in"/>
        </style:tab-stops>
      </style:paragraph-properties>
      <style:text-properties fo:color="#000000" fo:font-size="11pt" style:font-size-asian="11pt"/>
    </style:style>
    <style:style style:name="P117" style:parent-style-name="Textbody" style:list-style-name="WW8Num4" style:family="paragraph">
      <style:paragraph-properties fo:text-align="justify" fo:margin-bottom="0in" fo:line-height="150%" fo:margin-left="1.0833in" fo:text-indent="-0.2958in">
        <style:tab-stops>
          <style:tab-stop style:type="left" style:position="-1.0937in"/>
          <style:tab-stop style:type="left" style:position="-0.1972in"/>
          <style:tab-stop style:type="left" style:position="0.9166in"/>
        </style:tab-stops>
      </style:paragraph-properties>
      <style:text-properties fo:color="#000000" fo:font-size="11pt" style:font-size-asian="11pt"/>
    </style:style>
    <style:style style:name="P118" style:parent-style-name="Textbody" style:list-style-name="WW8Num4" style:family="paragraph">
      <style:paragraph-properties fo:text-align="justify" fo:margin-bottom="0in" fo:line-height="150%" fo:margin-left="1.0833in" fo:text-indent="-0.2958in">
        <style:tab-stops>
          <style:tab-stop style:type="left" style:position="-1.0937in"/>
          <style:tab-stop style:type="left" style:position="-0.1972in"/>
          <style:tab-stop style:type="left" style:position="0.9166in"/>
        </style:tab-stops>
      </style:paragraph-properties>
      <style:text-properties fo:color="#000000" fo:font-size="11pt" style:font-size-asian="11pt"/>
    </style:style>
    <style:style style:name="P119" style:parent-style-name="Textbody" style:list-style-name="WW8Num4" style:family="paragraph">
      <style:paragraph-properties fo:text-align="justify" fo:margin-bottom="0in" fo:line-height="150%" fo:margin-left="1.0833in" fo:text-indent="-0.2958in">
        <style:tab-stops>
          <style:tab-stop style:type="left" style:position="-1.0937in"/>
          <style:tab-stop style:type="left" style:position="-0.1972in"/>
          <style:tab-stop style:type="left" style:position="0.9166in"/>
        </style:tab-stops>
      </style:paragraph-properties>
      <style:text-properties fo:color="#000000" fo:font-size="11pt" style:font-size-asian="11pt"/>
    </style:style>
    <style:style style:name="P120" style:parent-style-name="Textbody" style:list-style-name="WW8Num4" style:family="paragraph">
      <style:paragraph-properties fo:text-align="justify" fo:margin-bottom="0in" fo:line-height="150%" fo:margin-left="1.0833in" fo:text-indent="-0.2958in">
        <style:tab-stops>
          <style:tab-stop style:type="left" style:position="-1.0937in"/>
          <style:tab-stop style:type="left" style:position="-0.1972in"/>
          <style:tab-stop style:type="left" style:position="0.9166in"/>
        </style:tab-stops>
      </style:paragraph-properties>
      <style:text-properties fo:color="#000000" fo:font-size="11pt" style:font-size-asian="11pt"/>
    </style:style>
    <style:style style:name="P121" style:parent-style-name="Textbody" style:list-style-name="WW8Num4" style:family="paragraph">
      <style:paragraph-properties fo:text-align="justify" fo:margin-bottom="0in" fo:line-height="150%" fo:margin-left="1.0833in" fo:text-indent="-0.2958in">
        <style:tab-stops>
          <style:tab-stop style:type="left" style:position="-1.0937in"/>
          <style:tab-stop style:type="left" style:position="-0.1972in"/>
          <style:tab-stop style:type="left" style:position="0.9166in"/>
        </style:tab-stops>
      </style:paragraph-properties>
      <style:text-properties fo:color="#000000" fo:font-size="11pt" style:font-size-asian="11pt"/>
    </style:style>
    <style:style style:name="P122" style:parent-style-name="Textbody" style:list-style-name="WW8Num4" style:family="paragraph">
      <style:paragraph-properties fo:text-align="justify" fo:margin-bottom="0in" fo:line-height="150%" fo:margin-left="1.0833in" fo:text-indent="-0.2958in">
        <style:tab-stops>
          <style:tab-stop style:type="left" style:position="-1.0937in"/>
          <style:tab-stop style:type="left" style:position="-0.1972in"/>
          <style:tab-stop style:type="left" style:position="0.9166in"/>
        </style:tab-stops>
      </style:paragraph-properties>
      <style:text-properties fo:color="#000000" fo:font-size="11pt" style:font-size-asian="11pt"/>
    </style:style>
    <style:style style:name="P123" style:parent-style-name="Textbody" style:list-style-name="WW8Num4" style:family="paragraph">
      <style:paragraph-properties fo:text-align="justify" fo:margin-bottom="0in" fo:line-height="150%" fo:margin-left="1.0833in" fo:text-indent="-0.2958in">
        <style:tab-stops>
          <style:tab-stop style:type="left" style:position="-1.0937in"/>
          <style:tab-stop style:type="left" style:position="-0.1972in"/>
          <style:tab-stop style:type="left" style:position="0.9166in"/>
        </style:tab-stops>
      </style:paragraph-properties>
      <style:text-properties fo:color="#000000" fo:font-size="11pt" style:font-size-asian="11pt"/>
    </style:style>
    <style:style style:name="P124" style:parent-style-name="Textbody" style:list-style-name="WW8Num4" style:family="paragraph">
      <style:paragraph-properties fo:text-align="justify" fo:margin-bottom="0in" fo:line-height="150%" fo:margin-left="1.0833in" fo:text-indent="-0.2958in">
        <style:tab-stops>
          <style:tab-stop style:type="left" style:position="-1.0937in"/>
          <style:tab-stop style:type="left" style:position="-0.1972in"/>
          <style:tab-stop style:type="left" style:position="0.9166in"/>
        </style:tab-stops>
      </style:paragraph-properties>
      <style:text-properties fo:color="#000000" fo:font-size="11pt" style:font-size-asian="11pt"/>
    </style:style>
    <style:style style:name="P125" style:parent-style-name="Textbody" style:list-style-name="WW8Num4" style:family="paragraph">
      <style:paragraph-properties fo:text-align="justify" fo:margin-bottom="0in" fo:line-height="150%" fo:margin-left="1.0833in" fo:text-indent="-0.2958in">
        <style:tab-stops>
          <style:tab-stop style:type="left" style:position="-1.0937in"/>
          <style:tab-stop style:type="left" style:position="-0.1972in"/>
          <style:tab-stop style:type="left" style:position="0.9166in"/>
        </style:tab-stops>
      </style:paragraph-properties>
      <style:text-properties fo:color="#000000" fo:font-size="11pt" style:font-size-asian="11pt"/>
    </style:style>
    <style:style style:name="P126" style:parent-style-name="Textbody" style:list-style-name="WW8Num4" style:family="paragraph">
      <style:paragraph-properties fo:text-align="justify" fo:margin-bottom="0in" fo:line-height="150%" fo:margin-left="1.0833in" fo:text-indent="-0.2958in">
        <style:tab-stops>
          <style:tab-stop style:type="left" style:position="-1.0937in"/>
          <style:tab-stop style:type="left" style:position="-0.1972in"/>
          <style:tab-stop style:type="left" style:position="0.9166in"/>
        </style:tab-stops>
      </style:paragraph-properties>
      <style:text-properties fo:color="#000000" fo:font-size="11pt" style:font-size-asian="11pt"/>
    </style:style>
    <style:style style:name="P127" style:parent-style-name="Textbody" style:list-style-name="WW8Num4" style:family="paragraph">
      <style:paragraph-properties fo:text-align="justify" fo:margin-bottom="0in" fo:line-height="150%" fo:margin-left="1.0833in" fo:text-indent="-0.2958in">
        <style:tab-stops>
          <style:tab-stop style:type="left" style:position="-1.0937in"/>
          <style:tab-stop style:type="left" style:position="-0.1972in"/>
          <style:tab-stop style:type="left" style:position="0.9166in"/>
        </style:tab-stops>
      </style:paragraph-properties>
      <style:text-properties fo:color="#000000" fo:font-size="11pt" style:font-size-asian="11pt"/>
    </style:style>
    <style:style style:name="P128" style:parent-style-name="Textbody" style:family="paragraph">
      <style:paragraph-properties fo:text-align="justify" fo:margin-bottom="0in" fo:line-height="150%" fo:margin-left="0.3743in">
        <style:tab-stops>
          <style:tab-stop style:type="left" style:position="-0.3847in"/>
          <style:tab-stop style:type="left" style:position="-0.009in"/>
          <style:tab-stop style:type="left" style:position="0.6243in"/>
        </style:tab-stops>
      </style:paragraph-properties>
      <style:text-properties fo:color="#000000" fo:font-size="11pt" style:font-size-asian="11pt"/>
    </style:style>
    <style:style style:name="P129" style:parent-style-name="Textbody" style:family="paragraph">
      <style:paragraph-properties fo:text-align="justify" fo:margin-bottom="0in" fo:line-height="150%" fo:margin-left="0.3937in">
        <style:tab-stops>
          <style:tab-stop style:type="left" style:position="-0.2951in"/>
          <style:tab-stop style:type="left" style:position="0.1972in"/>
          <style:tab-stop style:type="left" style:position="0.6118in"/>
        </style:tab-stops>
      </style:paragraph-properties>
    </style:style>
    <style:style style:name="T130" style:parent-style-name="Domyślnaczcionkaakapitu" style:family="text">
      <style:text-properties fo:color="#000000" fo:font-size="11pt" style:font-size-asian="11pt"/>
    </style:style>
    <style:style style:name="T131" style:parent-style-name="Domyślnaczcionkaakapitu" style:family="text">
      <style:text-properties fo:font-size="11pt" style:font-size-asian="11pt"/>
    </style:style>
    <style:style style:name="T132" style:parent-style-name="Domyślnaczcionkaakapitu" style:family="text">
      <style:text-properties fo:color="#000000" fo:font-size="11pt" style:font-size-asian="11pt"/>
    </style:style>
    <style:style style:name="T133" style:parent-style-name="Domyślnaczcionkaakapitu" style:family="text">
      <style:text-properties fo:color="#000000" fo:font-size="11pt" style:font-size-asian="11pt"/>
    </style:style>
    <style:style style:name="T134" style:parent-style-name="Domyślnaczcionkaakapitu" style:family="text">
      <style:text-properties fo:color="#000000" fo:font-size="11pt" style:font-size-asian="11pt"/>
    </style:style>
    <style:style style:name="P135" style:parent-style-name="Textbody" style:family="paragraph">
      <style:paragraph-properties fo:text-align="justify" fo:margin-bottom="0in" fo:line-height="150%">
        <style:tab-stops>
          <style:tab-stop style:type="left" style:position="-0.0104in"/>
          <style:tab-stop style:type="left" style:position="0.7437in"/>
          <style:tab-stop style:type="left" style:position="1.0055in"/>
        </style:tab-stops>
      </style:paragraph-properties>
      <style:text-properties fo:color="#000000" fo:font-size="11pt" style:font-size-asian="11pt"/>
    </style:style>
    <style:style style:name="P136" style:parent-style-name="Textbody" style:family="paragraph">
      <style:paragraph-properties fo:text-align="justify" fo:margin-bottom="0in" fo:line-height="150%" fo:margin-left="0.7875in" fo:text-indent="-0.4062in">
        <style:tab-stops>
          <style:tab-stop style:type="left" style:position="-0.7979in"/>
          <style:tab-stop style:type="left" style:position="-0.0437in"/>
          <style:tab-stop style:type="left" style:position="0.218in"/>
        </style:tab-stops>
      </style:paragraph-properties>
    </style:style>
    <style:style style:name="T137" style:parent-style-name="Domyślnaczcionkaakapitu" style:family="text">
      <style:text-properties fo:color="#000000" fo:font-size="11pt" style:font-size-asian="11pt"/>
    </style:style>
    <style:style style:name="T138" style:parent-style-name="Domyślnaczcionkaakapitu" style:family="text">
      <style:text-properties fo:font-size="11pt" style:font-size-asian="11pt"/>
    </style:style>
    <style:style style:name="P139" style:parent-style-name="Textbody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  <style:tab-stop style:type="left" style:position="0.5465in"/>
          <style:tab-stop style:type="left" style:position="0.8083in"/>
        </style:tab-stops>
      </style:paragraph-properties>
    </style:style>
    <style:style style:name="T140" style:parent-style-name="Domyślnaczcionkaakapitu" style:family="text">
      <style:text-properties fo:color="#000000" fo:font-size="11pt" style:font-size-asian="11pt"/>
    </style:style>
    <style:style style:name="T141" style:parent-style-name="Domyślnaczcionkaakapitu" style:family="text">
      <style:text-properties fo:color="#000000" fo:font-size="11pt" style:font-size-asian="11pt"/>
    </style:style>
    <style:style style:name="T142" style:parent-style-name="Domyślnaczcionkaakapitu" style:family="text">
      <style:text-properties fo:color="#000000" fo:font-size="11pt" style:font-size-asian="11pt"/>
    </style:style>
    <style:style style:name="T143" style:parent-style-name="Domyślnaczcionkaakapitu" style:family="text">
      <style:text-properties fo:color="#000000" fo:font-size="11pt" style:font-size-asian="11pt"/>
    </style:style>
    <style:style style:name="P144" style:parent-style-name="Textbody" style:family="paragraph">
      <style:paragraph-properties fo:text-align="justify" fo:margin-bottom="0in" fo:line-height="150%" fo:margin-left="0.1972in" fo:text-indent="-0.1972in">
        <style:tab-stops>
          <style:tab-stop style:type="left" style:position="-0.2076in"/>
          <style:tab-stop style:type="left" style:position="0.5465in"/>
          <style:tab-stop style:type="left" style:position="0.8083in"/>
        </style:tab-stops>
      </style:paragraph-properties>
      <style:text-properties fo:color="#000000" fo:font-size="11pt" style:font-size-asian="11pt"/>
    </style:style>
    <style:style style:name="P145" style:parent-style-name="Textbody" style:family="paragraph">
      <style:paragraph-properties fo:text-align="justify" fo:margin-bottom="0in" fo:line-height="150%" fo:margin-left="0.1972in" fo:text-indent="-0.1972in">
        <style:tab-stops>
          <style:tab-stop style:type="left" style:position="-0.2076in"/>
          <style:tab-stop style:type="left" style:position="0.1027in"/>
        </style:tab-stops>
      </style:paragraph-properties>
    </style:style>
    <style:style style:name="T146" style:parent-style-name="Domyślnaczcionkaakapitu" style:family="text">
      <style:text-properties fo:font-size="11pt" style:font-size-asian="11pt"/>
    </style:style>
    <style:style style:name="T147" style:parent-style-name="Domyślnaczcionkaakapitu" style:family="text">
      <style:text-properties fo:font-size="11pt" style:font-size-asian="11pt"/>
    </style:style>
    <style:style style:name="T148" style:parent-style-name="Domyślnaczcionkaakapitu" style:family="text">
      <style:text-properties fo:font-size="11pt" style:font-size-asian="11pt"/>
    </style:style>
    <style:style style:name="T14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background-color="#FFFF00"/>
    </style:style>
    <style:style style:name="T15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51" style:parent-style-name="Textbody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  <style:tab-stop style:type="left" style:position="0.0909in"/>
        </style:tab-stops>
      </style:paragraph-properties>
    </style:style>
    <style:style style:name="T152" style:parent-style-name="Domyślnaczcionkaakapitu" style:family="text">
      <style:text-properties fo:color="#000000" fo:font-size="11pt" style:font-size-asian="11pt"/>
    </style:style>
    <style:style style:name="T153" style:parent-style-name="Domyślnaczcionkaakapitu" style:family="text">
      <style:text-properties fo:color="#000000" fo:font-size="11pt" style:font-size-asian="11pt"/>
    </style:style>
    <style:style style:name="P154" style:parent-style-name="Textbody" style:family="paragraph">
      <style:paragraph-properties fo:text-align="justify" fo:margin-bottom="0in" fo:line-height="150%" fo:margin-left="0.1972in" fo:text-indent="-0.1972in">
        <style:tab-stops>
          <style:tab-stop style:type="left" style:position="-0.2076in"/>
          <style:tab-stop style:type="left" style:position="0.0909in"/>
        </style:tab-stops>
      </style:paragraph-properties>
    </style:style>
    <style:style style:name="T155" style:parent-style-name="Domyślnaczcionkaakapitu" style:family="text">
      <style:text-properties fo:color="#000000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/>
    </style:style>
    <style:style style:name="T159" style:parent-style-name="Domyślnaczcionkaakapitu" style:family="text">
      <style:text-properties fo:font-size="11pt" style:font-size-asian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Textbody" style:family="paragraph">
      <style:paragraph-properties fo:text-align="justify" fo:margin-bottom="0in" fo:line-height="150%" fo:margin-left="0.1972in" fo:text-indent="-0.1972in">
        <style:tab-stops>
          <style:tab-stop style:type="left" style:position="-0.2076in"/>
          <style:tab-stop style:type="left" style:position="0.0909in"/>
        </style:tab-stops>
      </style:paragraph-properties>
      <style:text-properties fo:font-size="11pt" style:font-size-asian="11pt" style:font-size-complex="11pt"/>
    </style:style>
    <style:style style:name="P162" style:parent-style-name="Textbody" style:family="paragraph">
      <style:paragraph-properties fo:text-align="justify" fo:margin-bottom="0in" fo:line-height="150%" fo:margin-left="0.3743in">
        <style:tab-stops>
          <style:tab-stop style:type="left" style:position="-0.3847in"/>
          <style:tab-stop style:type="left" style:position="-0.009in"/>
          <style:tab-stop style:type="left" style:position="0.6243in"/>
        </style:tab-stops>
      </style:paragraph-properties>
    </style:style>
    <style:style style:name="T163" style:parent-style-name="Domyślnaczcionkaakapitu" style:family="text">
      <style:text-properties fo:font-size="11pt" style:font-size-asian="11pt"/>
    </style:style>
    <style:style style:name="P164" style:parent-style-name="Textbody" style:family="paragraph">
      <style:paragraph-properties fo:text-align="justify" fo:margin-bottom="0in" fo:line-height="150%" fo:margin-left="0.3743in">
        <style:tab-stops>
          <style:tab-stop style:type="left" style:position="-0.3847in"/>
          <style:tab-stop style:type="left" style:position="-0.009in"/>
          <style:tab-stop style:type="left" style:position="0.6243in"/>
        </style:tab-stops>
      </style:paragraph-properties>
      <style:text-properties fo:font-size="11pt" style:font-size-asian="11pt"/>
    </style:style>
    <style:style style:name="P165" style:parent-style-name="Textbody" style:family="paragraph">
      <style:paragraph-properties fo:text-align="justify" fo:margin-bottom="0in" fo:line-height="150%" fo:margin-left="0.1972in" fo:text-indent="-0.1972in">
        <style:tab-stops>
          <style:tab-stop style:type="left" style:position="-0.0986in"/>
          <style:tab-stop style:type="left" style:position="0.0909in"/>
        </style:tab-stops>
      </style:paragraph-properties>
    </style:style>
    <style:style style:name="T166" style:parent-style-name="Domyślnaczcionkaakapitu" style:family="text">
      <style:text-properties fo:color="#000000" fo:font-size="11pt" style:font-size-asian="11pt" style:font-size-complex="11pt"/>
    </style:style>
    <style:style style:name="T167" style:parent-style-name="Domyślnaczcionkaakapitu" style:family="text">
      <style:text-properties fo:color="#000000"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color="#000000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color="#000000" fo:font-size="11pt" style:font-size-asian="11pt" style:font-size-complex="11pt"/>
    </style:style>
    <style:style style:name="T172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P174" style:parent-style-name="Textbody" style:family="paragraph">
      <style:paragraph-properties fo:text-align="justify" fo:margin-bottom="0in" fo:line-height="150%" fo:margin-left="0.1972in" fo:text-indent="-0.1972in">
        <style:tab-stops>
          <style:tab-stop style:type="left" style:position="-0.1881in"/>
          <style:tab-stop style:type="left" style:position="-0.0986in"/>
        </style:tab-stops>
      </style:paragraph-properties>
    </style:style>
    <style:style style:name="T175" style:parent-style-name="Domyślnaczcionkaakapitu" style:family="text">
      <style:text-properties fo:color="#000000" fo:font-size="11pt" style:font-size-asian="11pt"/>
    </style:style>
    <style:style style:name="T176" style:parent-style-name="Domyślnaczcionkaakapitu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P178" style:parent-style-name="Textbody" style:family="paragraph">
      <style:paragraph-properties fo:text-align="justify" fo:margin-bottom="0in" fo:line-height="150%" fo:margin-left="0.1972in" fo:text-indent="-0.1972in">
        <style:tab-stops>
          <style:tab-stop style:type="left" style:position="-0.0986in"/>
          <style:tab-stop style:type="left" style:position="0.1097in"/>
        </style:tab-stops>
      </style:paragraph-properties>
      <style:text-properties fo:color="#000000" fo:font-size="11pt" style:font-size-asian="11pt"/>
    </style:style>
    <style:style style:name="P179" style:parent-style-name="Textbody" style:family="paragraph">
      <style:paragraph-properties fo:text-align="justify" fo:margin-bottom="0in" fo:line-height="150%" fo:margin-left="0.1972in" fo:text-indent="-0.1972in">
        <style:tab-stops>
          <style:tab-stop style:type="left" style:position="-0.0986in"/>
        </style:tab-stops>
      </style:paragraph-properties>
      <style:text-properties fo:color="#000000" fo:font-size="11pt" style:font-size-asian="11pt"/>
    </style:style>
    <style:style style:name="P180" style:parent-style-name="Textbody" style:family="paragraph">
      <style:paragraph-properties fo:text-align="justify" fo:margin-bottom="0in" fo:line-height="150%" fo:margin-left="0.1972in" fo:text-indent="-0.1972in">
        <style:tab-stops>
          <style:tab-stop style:type="left" style:position="-0.0986in"/>
        </style:tab-stops>
      </style:paragraph-properties>
    </style:style>
    <style:style style:name="T181" style:parent-style-name="Domyślnaczcionkaakapitu" style:family="text">
      <style:text-properties fo:color="#000000" fo:font-size="11pt" style:font-size-asian="11pt"/>
    </style:style>
    <style:style style:name="T182" style:parent-style-name="Domyślnaczcionkaakapitu" style:family="text">
      <style:text-properties fo:font-size="11pt" style:font-size-asian="11pt"/>
    </style:style>
    <style:style style:name="T183" style:parent-style-name="Domyślnaczcionkaakapitu" style:family="text">
      <style:text-properties fo:color="#000000" fo:font-size="11pt" style:font-size-asian="11pt"/>
    </style:style>
    <style:style style:name="P184" style:parent-style-name="Textbody" style:family="paragraph">
      <style:paragraph-properties fo:text-align="justify" fo:margin-bottom="0in" fo:line-height="150%" fo:margin-left="0.1972in" fo:text-indent="-0.1972in">
        <style:tab-stops>
          <style:tab-stop style:type="left" style:position="-0.0986in"/>
        </style:tab-stops>
      </style:paragraph-properties>
      <style:text-properties fo:color="#000000" fo:font-size="11pt" style:font-size-asian="11pt"/>
    </style:style>
    <style:style style:name="P185" style:parent-style-name="Textbody" style:list-style-name="WW8Num5" style:family="paragraph">
      <style:paragraph-properties fo:text-align="justify" fo:margin-bottom="0in" fo:line-height="150%" fo:margin-left="0.4923in" fo:text-indent="-0.1965in">
        <style:tab-stops>
          <style:tab-stop style:type="left" style:position="-6.4923in"/>
          <style:tab-stop style:type="left" style:position="-1.5027in"/>
        </style:tab-stops>
      </style:paragraph-properties>
      <style:text-properties fo:color="#000000" fo:font-size="11pt" style:font-size-asian="11pt"/>
    </style:style>
    <style:style style:name="P186" style:parent-style-name="Textbody" style:list-style-name="WW8Num5" style:family="paragraph">
      <style:paragraph-properties fo:text-align="justify" fo:margin-bottom="0in" fo:line-height="150%" fo:margin-left="0.4923in" fo:text-indent="-0.1965in">
        <style:tab-stops>
          <style:tab-stop style:type="left" style:position="-6.4923in"/>
          <style:tab-stop style:type="left" style:position="-1.5027in"/>
        </style:tab-stops>
      </style:paragraph-properties>
    </style:style>
    <style:style style:name="T187" style:parent-style-name="Domyślnaczcionkaakapitu" style:family="text">
      <style:text-properties fo:color="#000000" fo:font-size="11pt" style:font-size-asian="11pt"/>
    </style:style>
    <style:style style:name="T188" style:parent-style-name="Domyślnaczcionkaakapitu" style:family="text">
      <style:text-properties fo:color="#FF0000" fo:font-size="11pt" style:font-size-asian="11pt"/>
    </style:style>
    <style:style style:name="T189" style:parent-style-name="Domyślnaczcionkaakapitu" style:family="text">
      <style:text-properties fo:color="#000000" fo:font-size="11pt" style:font-size-asian="11pt"/>
    </style:style>
    <style:style style:name="T190" style:parent-style-name="Domyślnaczcionkaakapitu" style:family="text">
      <style:text-properties fo:color="#000000" fo:font-size="11pt" style:font-size-asian="11pt"/>
    </style:style>
    <style:style style:name="P191" style:parent-style-name="Standard" style:family="paragraph">
      <style:paragraph-properties fo:text-align="justify" fo:line-height="150%">
        <style:tab-stops>
          <style:tab-stop style:type="left" style:position="-0.0104in"/>
        </style:tab-stops>
      </style:paragraph-properties>
    </style:style>
    <style:style style:name="T192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94" style:parent-style-name="Standard" style:list-style-name="WW8Num6" style:family="paragraph">
      <style:paragraph-properties fo:text-align="justify" fo:line-height="150%" fo:margin-left="0.3937in" fo:text-indent="-0.3937in">
        <style:tab-stops>
          <style:tab-stop style:type="left" style:position="-0.4041in"/>
          <style:tab-stop style:type="left" style:position="0.1062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95" style:parent-style-name="Standard" style:list-style-name="WW8Num6" style:family="paragraph">
      <style:paragraph-properties fo:text-align="justify" fo:line-height="150%" fo:margin-left="0.3937in" fo:text-indent="-0.3937in">
        <style:tab-stops>
          <style:tab-stop style:type="left" style:position="-0.4041in"/>
          <style:tab-stop style:type="left" style:position="0.1062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96" style:parent-style-name="Standard" style:list-style-name="WW8Num6" style:family="paragraph">
      <style:paragraph-properties fo:text-align="justify" fo:line-height="150%" fo:margin-left="0.3937in" fo:text-indent="-0.3937in">
        <style:tab-stops>
          <style:tab-stop style:type="left" style:position="-0.4041in"/>
          <style:tab-stop style:type="left" style:position="0.1062in"/>
        </style:tab-stops>
      </style:paragraph-properties>
    </style:style>
    <style:style style:name="T19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9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9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00" style:parent-style-name="Domyślnaczcionkaakapitu" style:family="text"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 text:c="142"/>Załącznik nr 1<text:s/></text:p>
      <text:p text:style-name="P2"/>
      <text:p text:style-name="P3"><text:span text:style-name="T4">Starachowice</text:span><text:span text:style-name="T5">, 23.07.2018</text:span></text:p>
      <text:p text:style-name="P6"/>
      <text:p text:style-name="P7">PRZEDMIOT ZAMÓWIENIA</text:p>
      <text:p text:style-name="P8">„Opracowanie dokumentacji projektowo - kosztorysowej budowy 3 budynków mieszkalnych wielorodzinnych na działkach o numerach ewid. 1137/1 i 1137/4 przy ul. Marszałka Piłsudskiego w Starachowicach”.</text:p>
      <text:p text:style-name="P9"/>
      <text:p text:style-name="P10"/>
      <text:p text:style-name="P11">I. <text:s text:c="2"/>Przedmiotem zamówienia jest:</text:p>
      <text:p text:style-name="P12">Opracowanie projektu budowlanego i wykonawczego 3 budynków mieszkalnych wielorodzinnych przy <text:s text:c="5"/>ul. Marszałka Piłsudskiego w Starachowicach w zakresie:</text:p>
      <text:p text:style-name="P13"/>
      <text:p text:style-name="P14">1. Wytyczne dotyczące planowanego układu funkcjonalnego, wyposażenia i wykończenia lokali:</text:p>
      <text:p text:style-name="P15"><text:line-break/>Budynki 4<text:s/>kondygnacyjne / 3 piętra+ parter.</text:p>
      <text:p text:style-name="P16"><text:span text:style-name="T17">Utworzenie<text:s/></text:span><text:span text:style-name="T18">nowych lokali jedno-, dwu- i trzyizbowych w<text:s/></text:span><text:span text:style-name="T19">ilości 60 mieszkań<text:s/></text:span><text:span text:style-name="T20">z balkonami</text:span><text:span text:style-name="T21">, o następującej strukturze:</text:span></text:p>
      <text:list text:style-name="LFO7" text:continue-numbering="true">
        <text:list-item>
          <text:p text:style-name="P22"><text:span text:style-name="T23">1 i 2 izbowe (pokój z aneksem kuchennym i pokój + pokój z aneksem kuchennym) – około 12 lokali,<text:s/></text:span><text:span text:style-name="T24">powierzchnia użytkowa – od 30 m</text:span><text:span text:style-name="T25">2<text:s/></text:span><text:span text:style-name="T26">do 40 m</text:span><text:span text:style-name="T27">2</text:span><text:span text:style-name="T28">,</text:span></text:p>
        </text:list-item>
        <text:list-item>
          <text:p text:style-name="P29"><text:span text:style-name="T30">2 izbowe (pokój + pokój z aneksem kuchennym i pokój + pokój + kuchnia) – około 24 lokale, powierzchnia użytkowa – od 40 m</text:span><text:span text:style-name="T31">2<text:s/></text:span><text:span text:style-name="T32">do 50 m</text:span><text:span text:style-name="T33">2</text:span><text:span text:style-name="T34">,</text:span></text:p>
        </text:list-item>
        <text:list-item>
          <text:p text:style-name="P35"><text:span text:style-name="T36">3 izbowe (pokój + pokój + pokój z aneksem kuchennym i pokój + pokój + pokój + ku</text:span><text:span text:style-name="T37">chnia) – około 24 lokali, powierzchnia użytkowa – od 50 m</text:span><text:span text:style-name="T38">2<text:s/></text:span><text:span text:style-name="T39">do 60 m</text:span><text:span text:style-name="T40">2<text:s/></text:span><text:span text:style-name="T41">,</text:span></text:p>
        </text:list-item>
        <text:list-item>
          <text:p text:style-name="P42"><text:span text:style-name="T43">komunikacja – układ pozwalający na maksymalne wykorzystanie powierzchni użytkowej budynku na cele mieszkalne</text:span></text:p>
        </text:list-item>
      </text:list>
      <text:p text:style-name="P44"/>
      <text:p text:style-name="P45">Wyposażenie i wykończenie lokali:</text:p>
      <text:list text:style-name="LFO7" text:continue-numbering="true">
        <text:list-item>
          <text:p text:style-name="P46"><text:span text:style-name="T47">mieszkania muszą być wyposażone w instalac</text:span><text:span text:style-name="T48">je: wod.-kan. z ciepłą i zimną wodą, c.o., elektryczną , <text:s/>teletechniczną, telewizyjną naziemną i satelitarną zakończoną gniazdami<text:s/></text:span><text:span text:style-name="T49">abonenckimi w salonie,<text:s/></text:span><text:span text:style-name="T50">zaś łazienka w kabinę prysznicową lub wannę, miskę sedesową i umywalkę, ,</text:span></text:p>
        </text:list-item>
        <text:list-item>
          <text:p text:style-name="P51"><text:span text:style-name="T52">kuchnię (lub aneks kuchenny)<text:s/></text:span><text:span text:style-name="T53">wyposażyć w zlewozmywak i kuchenkę elektryczną<text:s/></text:span><text:span text:style-name="T54">z płytą ceramiczną i z piekarnikiem,</text:span></text:p>
        </text:list-item>
        <text:list-item>
          <text:p text:style-name="P55">zastosować wentylację grawitacyjną wg odrębnych przepisów,</text:p>
        </text:list-item>
        <text:list-item>
          <text:p text:style-name="P56">zastosować drzwi wejściowe do mieszkań pełne płytowe z jednolitą płytą,</text:p>
        </text:list-item>
        <text:list-item>
          <text:p text:style-name="P57">zastosować stolarkę okienną PCV jednostronnie w kolorze,</text:p>
        </text:list-item>
        <text:list-item>
          <text:p text:style-name="P58"><text:span text:style-name="T59">podłogi w pokojach – <text:s/>panele min. Klasy AC4</text:span></text:p>
        </text:list-item>
        <text:list-item>
          <text:p text:style-name="P60">sanitariaty, przedpokoje i aneks kuchenny – terrakota,</text:p>
        </text:list-item>
        <text:list-item>
          <text:p text:style-name="P61"><text:span text:style-name="T62"><text:s/>„fartuchy” z glazury przy zlewozmywaku i kuchence,</text:span></text:p>
        </text:list-item>
        <text:list-item>
          <text:p text:style-name="P63">okładziny ścienne z płytek glazurowanych w łazienkach i wc<text:s/></text:p>
        </text:list-item>
        <text:list-item>
          <text:p text:style-name="P64"><text:span text:style-name="T65">opomiarowanie indywidualne<text:s/></text:span><text:span text:style-name="T66">(dla każdego mieszkania) dla: wody, energii elektrycznej i c.o. <text:s text:c="21"/>(podzielniki na grzejnikach elektroniczne ze zdalnym odczytem)</text:span></text:p>
        </text:list-item>
        <text:list-item>
          <text:p text:style-name="P67"><text:span text:style-name="T68">oświetlenie standardowe (napięcie 230 V) – oświetlenie górne w każdym pomieszczeniu</text:span><text:span text:style-name="T69"><text:s/></text:span><text:span text:style-name="T70">kinkiet w aneksie kuchen</text:span><text:span text:style-name="T71">nym, na balkonie i w łazience,</text:span></text:p>
        </text:list-item>
        <text:list-item>
          <text:p text:style-name="P72">gniazda elektryczne – wg potrzeb,</text:p>
        </text:list-item>
        <text:list-item>
          <text:p text:style-name="P73">instalacja telewizyjna naziemna i satelitarna zbiorcza zakończona gniazdkami abonenckimi,</text:p>
        </text:list-item>
        <text:list-item>
          <text:p text:style-name="P74">oświetlenie komunikacyjne ogólne – LED z czujnikami ruchu,</text:p>
        </text:list-item>
        <text:list-item>
          <text:p text:style-name="P75">elewacje – uzgodnić z Zamawiającym,</text:p>
        </text:list-item>
        <text:list-item>
          <text:p text:style-name="P76"><text:span text:style-name="T77">na par</text:span><text:span text:style-name="T78">terze mieszkanie ( 1 szt. na budynek) dla osób starszych i niepełnosprawnych,</text:span></text:p>
        </text:list-item>
        <text:list-item>
          <text:p text:style-name="P79">komórki lokatorskie dla każdego lokalu w kondygnacji podziemnej</text:p>
        </text:list-item>
        <text:list-item>
          <text:p text:style-name="P80">pomieszczenie techniczne na węzeł cieplny w każdym budynku</text:p>
        </text:list-item>
        <text:list-item>
          <text:p text:style-name="P81">miejsca postojowe zgodnie z warunkami technicznymi</text:p>
        </text:list-item>
        <text:list-item>
          <text:p text:style-name="P82">dach<text:s/>płaski .</text:p>
        </text:list-item>
      </text:list>
      <text:p text:style-name="P83">Dopuszcza się zmiany proponowanego układu funkcjonalnego oraz standardu wyposażenia i wykończenia lokali <text:s/>na etapie uzgadniania koncepcji z projektantem.<text:s/></text:p>
      <text:p text:style-name="P84"/>
      <text:p text:style-name="P85"/>
      <text:p text:style-name="P86">2. Mała architektura:</text:p>
      <text:p text:style-name="P87"/>
      <text:p text:style-name="P88"><text:s/>- altana śmietnikowa zadaszona, ściany o lekkiej konstrukcji,</text:p>
      <text:p text:style-name="P89"><text:s/>-<text:s/>miejsca postojowe <text:s/>- 60 szt.</text:p>
      <text:p text:style-name="P90"><text:s/>- oświetlenia typu parkowego LED na słupach,</text:p>
      <text:p text:style-name="P91"><text:s/>- droga pożarowa (jeśli jest wymagana),</text:p>
      <text:p text:style-name="P92"><text:s/>- plac zabaw,</text:p>
      <text:p text:style-name="P93"><text:s/>- zieleń, trawniki,</text:p>
      <text:p text:style-name="P94"><text:s/>- dojścia, dojazdy z kostki brukowej betonowej.</text:p>
      <text:p text:style-name="P95"/>
      <text:p text:style-name="P96"><text:span text:style-name="T97">3.</text:span><text:span text:style-name="T98"><text:s/></text:span><text:span text:style-name="T99">Dokumentacja.</text:span></text:p>
      <text:p text:style-name="P100"><text:s text:c="5"/>W pełnym zakresie z kompletem<text:s/>uzgodnień – odpowiednio do obowiązującego stanu prawnego na dzień <text:s text:c="2"/></text:p>
      <text:p text:style-name="P101"><text:span text:style-name="T102"><text:s text:c="5"/>złożenia u Zamawiającego – projekt budowlany i wykonawczy wraz z pozwoleniem na budowę.</text:span></text:p>
      <text:p text:style-name="P103"><text:s/><text:line-break/>II. Zamówienie obejmuje:</text:p>
      <text:p text:style-name="P104"><text:span text:style-name="T105">1) mapę do celów projektowych,</text:span></text:p>
      <text:p text:style-name="P106"><text:span text:style-name="T107">2) koncepcję zawierającą rzuty<text:s/></text:span><text:span text:style-name="T108">kondygnacji, elewacje, zagospodarowanie terenu, opis standardu wyposażenia i wykończenia lokali – 2 egz</text:span><text:span text:style-name="T109">.,</text:span></text:p>
      <text:p text:style-name="P110">3) dokumentację projektową składającą się z:</text:p>
      <text:p text:style-name="P111"><text:s text:c="2"/>a) <text:s/>projektu budowlanego w 5 egz. wraz z niezbędnymi uzgodnieniami wymaganymi przepisami, <text:s text:c="6"/><text:tab/>który<text:s/>winien zawierać:</text:p>
      <text:soft-page-break/>
      <text:list text:style-name="WW8Num4">
        <text:list-item>
          <text:p text:style-name="P112">projekt zagospodarowania terenu,</text:p>
        </text:list-item>
        <text:list-item>
          <text:p text:style-name="P113">projekt ukształtowania terenu,</text:p>
        </text:list-item>
        <text:list-item>
          <text:p text:style-name="P114">dokumentację badań podłoża gruntowego,</text:p>
        </text:list-item>
        <text:list-item>
          <text:p text:style-name="P115">projekt architektoniczny,</text:p>
        </text:list-item>
        <text:list-item>
          <text:p text:style-name="P116">projekt konstrukcyjny,</text:p>
        </text:list-item>
        <text:list-item>
          <text:p text:style-name="P117">projekt przebudowy uzbrojenia kolidującego,</text:p>
        </text:list-item>
        <text:list-item>
          <text:p text:style-name="P118">projekt kanalizacji deszczowej (odwodnienia<text:s/>wewnętrznego i zewnętrznego budynku),</text:p>
        </text:list-item>
        <text:list-item>
          <text:p text:style-name="P119">projekt instalacji wodociągowej (wewnętrznej i zewnętrznej),</text:p>
        </text:list-item>
        <text:list-item>
          <text:p text:style-name="P120">projekt instalacji sanitarnej (wewnętrznej i zewnętrznej),</text:p>
        </text:list-item>
        <text:list-item>
          <text:p text:style-name="P121">projekt instalacji elektrycznej (wewnętrznej i zewnętrznej),</text:p>
        </text:list-item>
        <text:list-item>
          <text:p text:style-name="P122">projekt instalacji c.o. (wewnętrznej<text:s/>) bez projektu węzła cieplnego</text:p>
        </text:list-item>
        <text:list-item>
          <text:p text:style-name="P123">projekt instalacji odgromowej (jeśli jest wymagana),</text:p>
        </text:list-item>
        <text:list-item>
          <text:p text:style-name="P124">projekt drogowy (droga pożarowa – jeśli jest wymagana),</text:p>
        </text:list-item>
        <text:list-item>
          <text:p text:style-name="P125">projekt oświetlenia terenu wokół budynku,</text:p>
        </text:list-item>
        <text:list-item>
          <text:p text:style-name="P126">projekty wykonawcze w zakresie wymaganym przepisami,</text:p>
        </text:list-item>
        <text:list-item>
          <text:p text:style-name="P127">informacji<text:s/>dotyczącej bezpieczeństwa i ochrony zdrowia,</text:p>
        </text:list-item>
      </text:list>
      <text:p text:style-name="P128">b) specyfikacji technicznej wykonania i odbioru robót odrębnie dla każdej z branż – w 3 egz.</text:p>
      <text:p text:style-name="P129"><text:span text:style-name="T130">c) kosztorysy inwestorskie<text:s/></text:span><text:span text:style-name="T131">i przedmiary robót<text:s/></text:span><text:span text:style-name="T132">odrębnie dla każdej z branż – w 2 egz., na podst. Rozporządzenia Ministr</text:span><text:span text:style-name="T133">a Infrastruktury z dn. 18.05.2004 r. w sprawie określenia metod <text:s/>i podstaw sporządzania kosztorysu inwestorskiego, obliczania planowanych kosztów prac projektowych oraz planowanych kosztów robót budowlanych określonych w programie funkcjonalno-użytkowym (D</text:span><text:span text:style-name="T134">z.U. Nr 130 poz. 1389).<text:s/></text:span></text:p>
      <text:p text:style-name="P135">W przypadku, gdy Zamawiający będzie rozpoczynał postępowanie o udzielenie zamówienia na roboty budowlane po upływie 12 miesięcy od daty ustalenia przez Wykonawcę wartości zamówienia lub w razie wystąpienia okoliczności mających<text:s/>wpływ na dokonane ustalenia szacowania wartości zamówienia, na pisemne zgłoszenie Zamawiającego Wykonawca dokona jednorazowej aktualizacji kosztorysów inwestorskich w ramach wynagrodzenia.</text:p>
      <text:p text:style-name="P136"><text:span text:style-name="T137">d)<text:s/></text:span><text:span text:style-name="T138">charakterystykę energetyczną (2 egz.)</text:span></text:p>
      <text:p text:style-name="P139"><text:span text:style-name="T140">4) <text:s text:c="2"/>Pełnienie nadzoru aut</text:span><text:span text:style-name="T141">orskiego w okresie zbieżnym z okresem realizacji robót budowlanych<text:s/></text:span><text:span text:style-name="T142">w zakresie wynikającym z art. 20 ust. 1 pkt 4 ustawy Prawo budowlane tj. stwierdzenia w toku wykonywania robót budowlanych zgodności realizacji z projektem oraz uzgadniania możliwości wpro</text:span><text:span text:style-name="T143">wadzania rozwiązań zamiennych w stosunku do przewidzianych w projekcie, zgłoszonych przez kierownika budowy lub inspektora nadzoru inwestorskiego. Planowany termin realizacji robót budowlanych: III kw. 2019 do IV kw. 2021r.</text:span></text:p>
      <text:p text:style-name="P144">5) <text:s text:c="2"/>Przeniesienie praw<text:s/>autorskich do projektu na Zamawiającego.</text:p>
      <text:p text:style-name="P145"><text:span text:style-name="T146">6) <text:s text:c="2"/>Projekt budowlany winien być kompleksowym opracowaniem wykonanym zgodnie z obowiązującymi przepisami i normami, posiadającym wymagane przepisami uzgodnienia i opinie wraz z uzyskanym prawomocnym pozwoleniem na<text:s/></text:span><text:span text:style-name="T147">budowę. W projekcie powinny być uwzględnione typowe rozwiązania<text:s/></text:span><text:soft-page-break/><text:span text:style-name="T148">projektowe i standardowe materiały budowlane i wykończeniowe<text:s/></text:span><text:span text:style-name="T149"><text:s text:c="5"/></text:span><text:span text:style-name="T150"><text:s/></text:span></text:p>
      <text:p text:style-name="P151"><text:span text:style-name="T152">7) <text:s/>Wykonawca opracuje zestawienia drzew i krzewów przewidzianych do wycinki – wraz z uzyskaniem zezwolenia na wycinkę w imi</text:span><text:span text:style-name="T153">eniu Zamawiającego.</text:span></text:p>
      <text:p text:style-name="P154"><text:span text:style-name="T155">8) <text:s/></text:span><text:span text:style-name="T156">Przed przystąpieniem do projektowania szczegółowego – Wykonawca przedłoży w terminie 30 dni od daty podpisania umowy Zamawiającemu do zatwierdzenia, koncepcję zawierającą rzuty<text:s/></text:span><text:span text:style-name="T157"><text:tab/><text:s text:c="4"/>kondygnacji, elewacje i zagospodarowania terenu<text:s/></text:span><text:span text:style-name="T158">,<text:s/></text:span><text:span text:style-name="T159">opis standardu wyposażenia i wykończenia lokalu</text:span><text:span text:style-name="T160">.</text:span></text:p>
      <text:p text:style-name="P161">9) Wykonawca dostarczy Zamawiającemu w ciągu dwóch miesięcy od podpisania Umowy:</text:p>
      <text:p text:style-name="P162"><text:span text:style-name="T163">- <text:s text:c="5"/>wizualizację budynków i zagospodarowania terenu <text:s/>– 3 szt.</text:span></text:p>
      <text:p text:style-name="P164">- <text:s text:c="5"/>animację i wirtualny <text:s/>spacer po osiedlu,</text:p>
      <text:p text:style-name="P165"><text:span text:style-name="T166">10) <text:s text:c="2"/>Zamawia</text:span><text:span text:style-name="T167">jący zainteresowany jest rozwiązaniem technicznym zmierzającym do minimalizacji kosztu<text:s/></text:span><text:span text:style-name="T168">robót budowlanych</text:span><text:span text:style-name="T169">, tj.<text:s/></text:span><text:span text:style-name="T170">minimalizacji<text:s/></text:span><text:span text:style-name="T171">kosztu w przeliczeniu na 1 m</text:span><text:span text:style-name="T172">2</text:span><text:span text:style-name="T173"><text:s/>powierzchni.</text:span></text:p>
      <text:p text:style-name="P174"><text:span text:style-name="T175">11) <text:s text:c="2"/></text:span><text:span text:style-name="T176">Wykonawcę obowiązuje uzyskanie w imieniu Zamawiającego niezbędnych warunków technic</text:span><text:span text:style-name="T177">znych, opinii i uzgodnień, których potrzeba wyniknie w trakcie projektowania.</text:span></text:p>
      <text:p text:style-name="P178">12) <text:s/>Dokumentacja techniczna winna być opracowana zgodnie z aktualnie obowiązującymi przepisami, <text:s text:c="8"/>w tym dotyczącymi zamówień publicznych (m.in. rozporządzeniem Ministra<text:s/>Infrastruktury z dn. 02.09.2004 r. w sprawie szczegółowego zakresu i formy dokumentacji projektowej, specyfikacji <text:s/>technicznych <text:s/>wykonania i odbioru robót budowlanych oraz programu funkcjonalno-użytkowego (Dz.U.<text:s/></text:p>
      <text:p text:style-name="P179">13) <text:s/>Realizacja zamówienia do 28-02-2019r.<text:s/>wraz z uzyskaniem decyzji o pozwolenie na budowę</text:p>
      <text:p text:style-name="P180"><text:span text:style-name="T181">14) <text:s/>Termin związania z ofertą –</text:span><text:span text:style-name="T182"><text:s/>60<text:s/></text:span><text:span text:style-name="T183">dni.</text:span></text:p>
      <text:p text:style-name="P184">15) <text:s/>Do projektów należy załączyć:</text:p>
      <text:list text:style-name="WW8Num5" text:continue-numbering="true">
        <text:list-item>
          <text:list>
            <text:list-item>
              <text:p text:style-name="P185">kserokopie (potwierdzone „za zgodność z oryginałem”) uprawnień budowlanych (projektowych) oraz aktualnych (ważnych na dzień przekazania projektu zamawiającemu) zaświadczeń o przynależności do właściwej izby samorządu zawodowego</text:p>
            </text:list-item>
            <text:list-item>
              <text:p text:style-name="P186"><text:span text:style-name="T187">oświadczenie projektantów</text:span><text:span text:style-name="T188">,</text:span><text:span text:style-name="T189"><text:s/>a także sprawdzającego o sporządzeniu projektu budowlanego zgodnie <text:s text:c="11"/>z obowiązującymi przepisami i zasadami wiedzy<text:s/></text:span><text:span text:style-name="T190">technicznej.</text:span></text:p>
            </text:list-item>
          </text:list>
        </text:list-item>
      </text:list>
      <text:p text:style-name="P191"><text:span text:style-name="T192">Uwaga:</text:span><text:span text:style-name="T193"><text:s/>dokumentację projektową, specyfikacje techniczne wykonania i odbioru robót oraz przedmiary <text:s text:c="13"/>i kosztorysy inwestorskie należy także przekazać na nośniku w wersji cyfrowej możliwym do odczytu w ogólnodostępnym programie:</text:span></text:p>
      <text:list text:style-name="WW8Num6" text:continue-numbering="true">
        <text:list-item>
          <text:list>
            <text:list-item>
              <text:p text:style-name="P194">tekst<text:s/><text:tab/><text:tab/><text:tab/><text:tab/>- formaty: pdf i doc.,</text:p>
            </text:list-item>
            <text:list-item>
              <text:p text:style-name="P195">rysunki<text:s/><text:tab/><text:tab/><text:tab/><text:tab/>- formaty: pdf lub jpg i dwg,</text:p>
            </text:list-item>
            <text:list-item>
              <text:p text:style-name="P196"><text:span text:style-name="T197">przedmiary i kosztorysy<text:s/></text:span><text:span text:style-name="T198"><text:tab/></text:span><text:span text:style-name="T199"><text:tab/>- formaty: doc. i pdf. oraz w uzgodnionym ze zleceniodawcą programie<text:s/></text:span><text:span text:style-name="T200"><text:tab/><text:s/>do kosztorysowani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5z1" style:display-name="WW8Num5z1" style:family="text">
      <style:text-properties style:font-name="Symbol"/>
    </style:style>
    <style:style style:name="WW8Num6z1" style:display-name="WW8Num6z1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848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Wingdings"/>
    </style:style>
    <text:list-style style:name="WW8Num4" style:display-name="WW8Num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2" style:family="text">
      <style:text-properties style:font-name="Symbol"/>
    </style:style>
    <text:list-style style:name="WW8Num5" style:display-name="WW8Num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">
        <style:list-level-properties text:space-before="0.25in" text:min-label-width="0.25in"/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6LVL2" style:family="text">
      <style:text-properties style:font-name="Times New Roman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ek</meta:initial-creator>
    <dc:creator>Użytkownik systemu Windows</dc:creator>
    <meta:creation-date>2011-11-10T11:39:00Z</meta:creation-date>
    <dc:date>2018-07-23T08:40:00Z</dc:date>
    <meta:print-date>2016-03-08T08:20:00Z</meta:print-date>
    <meta:template xlink:href="Normal" xlink:type="simple"/>
    <meta:editing-cycles>95</meta:editing-cycles>
    <meta:editing-duration>PT91920S</meta:editing-duration>
    <meta:document-statistic meta:page-count="4" meta:paragraph-count="18" meta:word-count="1289" meta:character-count="9005" meta:row-count="64" meta:non-whitespace-character-count="7734"/>
  </office:meta>
</office:document-meta>
</file>