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cell-protect="protected"/>
    </style:style>
    <style:style style:name="ce12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 style:cell-protect="protecte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cell-protect="protecte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otected="true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style-name="ce2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19">
            <text:p>Wpisz liczbę osób i powierzchnię lokalu</text:p>
          </table:table-cell>
          <table:covered-table-cell table:number-columns-repeated="3"/>
          <table:table-cell office:value-type="string" table:style-name="ce3">
            <text:p>liczba osób</text:p>
          </table:table-cell>
          <table:table-cell office:value-type="float" office:value="2" table:style-name="ce4">
            <text:p>2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office:value-type="string" table:style-name="ce3">
            <text:p>powierzchnia mieszkania</text:p>
          </table:table-cell>
          <table:table-cell office:value-type="float" office:value="48.4" table:style-name="ce4">
            <text:p>48,4</text:p>
          </table:table-cell>
          <table:table-cell table:number-columns-repeated="16378" table:style-name="ce1"/>
        </table:table-row>
        <table:table-row table:style-name="ro2">
          <table:table-cell table:style-name="ce5"/>
          <table:table-cell table:style-name="ce6"/>
          <table:table-cell table:number-columns-repeated="2" table:style-name="ce5"/>
          <table:table-cell office:value-type="string" table:style-name="ce7">
            <text:p>czynsz 11,80zł/m2</text:p>
          </table:table-cell>
          <table:table-cell office:value-type="currency" office:value="571.12" table:formula="msoxl:=F4*11.8" table:style-name="ce8">
            <text:p>571,12 zł</text:p>
          </table:table-cell>
          <table:table-cell table:number-columns-repeated="16378" table:style-name="ce1"/>
        </table:table-row>
        <table:table-row table:style-name="ro3">
          <table:table-cell table:style-name="ce5"/>
          <table:table-cell table:style-name="ce6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5"/>
          <table:table-cell table:number-columns-spanned="2" table:number-rows-spanned="1" table:style-name="ce20"/>
          <table:covered-table-cell/>
          <table:table-cell office:value-type="string" table:style-name="ce9">
            <text:p>norma</text:p>
          </table:table-cell>
          <table:table-cell office:value-type="string" table:style-name="ce9">
            <text:p>liczba osób</text:p>
          </table:table-cell>
          <table:table-cell office:value-type="string" table:style-name="ce10">
            <text:p>zaliczk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zimna woda<text:s/></text:p>
          </table:table-cell>
          <table:table-cell office:value-type="currency" office:value="3.77" table:number-columns-spanned="2" table:number-rows-spanned="1" table:style-name="ce21">
            <text:p>3,77 zł</text:p>
          </table:table-cell>
          <table:covered-table-cell/>
          <table:table-cell office:value-type="float" office:value="3" table:style-name="ce12">
            <text:p>3,00</text:p>
          </table:table-cell>
          <table:table-cell office:value-type="float" office:value="2" table:formula="msoxl:=F3" table:style-name="ce9">
            <text:p>2</text:p>
          </table:table-cell>
          <table:table-cell office:value-type="currency" office:value="22.62" table:formula="msoxl:=B8*D8*E8" table:style-name="ce13">
            <text:p>22,62 zł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ścieki</text:p>
          </table:table-cell>
          <table:table-cell office:value-type="currency" office:value="6.77" table:number-columns-spanned="2" table:number-rows-spanned="1" table:style-name="ce21">
            <text:p>6,77 zł</text:p>
          </table:table-cell>
          <table:covered-table-cell/>
          <table:table-cell office:value-type="float" office:value="3" table:style-name="ce12">
            <text:p>3,00</text:p>
          </table:table-cell>
          <table:table-cell office:value-type="float" office:value="2" table:formula="msoxl:=F3" table:style-name="ce9">
            <text:p>2</text:p>
          </table:table-cell>
          <table:table-cell office:value-type="currency" office:value="40.619999999999997" table:formula="msoxl:=B9*D9*E9" table:style-name="ce13">
            <text:p>40,62 zł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podgrzanie wody</text:p>
          </table:table-cell>
          <table:table-cell office:value-type="currency" office:value="22.61" table:number-columns-spanned="2" table:number-rows-spanned="1" table:style-name="ce21">
            <text:p>22,61 zł</text:p>
          </table:table-cell>
          <table:covered-table-cell/>
          <table:table-cell office:value-type="float" office:value="1" table:style-name="ce12">
            <text:p>1,00</text:p>
          </table:table-cell>
          <table:table-cell office:value-type="float" office:value="2" table:formula="msoxl:=F3" table:style-name="ce9">
            <text:p>2</text:p>
          </table:table-cell>
          <table:table-cell office:value-type="currency" office:value="45.22" table:formula="msoxl:=B10*D10*E10" table:style-name="ce13">
            <text:p>45,22 zł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nieczystości stałe</text:p>
          </table:table-cell>
          <table:table-cell office:value-type="currency" office:value="12" table:number-columns-spanned="2" table:number-rows-spanned="1" table:style-name="ce21">
            <text:p>12,00 zł</text:p>
          </table:table-cell>
          <table:covered-table-cell/>
          <table:table-cell office:value-type="string" table:style-name="ce12">
            <text:p>-----</text:p>
          </table:table-cell>
          <table:table-cell office:value-type="float" office:value="2" table:formula="msoxl:=F3" table:style-name="ce9">
            <text:p>2</text:p>
          </table:table-cell>
          <table:table-cell office:value-type="currency" office:value="24" table:formula="msoxl:=B11*E11" table:style-name="ce13">
            <text:p>24,00 zł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CO</text:p>
          </table:table-cell>
          <table:table-cell office:value-type="currency" office:value="2.69" table:number-columns-spanned="2" table:number-rows-spanned="1" table:style-name="ce22">
            <text:p>2,69 zł</text:p>
          </table:table-cell>
          <table:covered-table-cell/>
          <table:table-cell office:value-type="string" table:style-name="ce9">
            <text:p>-----</text:p>
          </table:table-cell>
          <table:table-cell office:value-type="string" table:style-name="ce9">
            <text:p>------</text:p>
          </table:table-cell>
          <table:table-cell office:value-type="currency" office:value="130.196" table:formula="msoxl:=B12*F4" table:style-name="ce13">
            <text:p>130,20 zł</text:p>
          </table:table-cell>
          <table:table-cell table:number-columns-repeated="16378" table:style-name="ce1"/>
        </table:table-row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3" table:number-rows-spanned="1" table:style-name="ce23">
            <text:p>SUMA MIESIĘCZNYCH OPŁAT</text:p>
          </table:table-cell>
          <table:covered-table-cell table:number-columns-repeated="2"/>
          <table:table-cell office:value-type="currency" office:value="833.77600000000007" table:formula="msoxl:=SUM(F5,F8:F12)" table:style-name="ce15">
            <text:p>833,78 zł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5"/>
          <table:table-cell table:style-name="ce6"/>
          <table:table-cell table:number-columns-repeated="2" table:style-name="ce5"/>
          <table:table-cell office:value-type="string" table:style-name="ce16">
            <text:p>Kaucja</text:p>
          </table:table-cell>
          <table:table-cell office:value-type="currency" office:value="6853.4400000000005" table:formula="msoxl:=F5*12" table:style-name="ce13">
            <text:p>6 853,44 zł</text:p>
          </table:table-cell>
          <table:table-cell table:style-name="ce17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Arkusz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gorg</meta:initial-creator>
    <dc:creator>Użytkownik systemu Windows</dc:creator>
    <meta:creation-date>2010-09-27T12:05:21Z</meta:creation-date>
    <dc:date>2020-01-10T08:33:20Z</dc:date>
    <meta:print-date>2015-11-25T08:42:03Z</meta:print-date>
  </office:meta>
</office:document-meta>
</file>