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cell-protect="protected"/>
    </style:style>
    <style:style style:name="ce12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 style:cell-protect="protecte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cell-protect="protecte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19">
            <text:p>Wpisz liczbę osób i powierzchnię lokalu</text:p>
          </table:table-cell>
          <table:covered-table-cell table:number-columns-repeated="3"/>
          <table:table-cell office:value-type="string" table:style-name="ce3">
            <text:p>liczba osób</text:p>
          </table:table-cell>
          <table:table-cell office:value-type="float" office:value="2" table:style-name="ce4">
            <text:p>2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office:value-type="string" table:style-name="ce3">
            <text:p>powierzchnia mieszkania</text:p>
          </table:table-cell>
          <table:table-cell office:value-type="float" office:value="48.4" table:style-name="ce4">
            <text:p>48,4</text:p>
          </table:table-cell>
          <table:table-cell table:number-columns-repeated="16378" table:style-name="ce1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office:value-type="string" table:style-name="ce7">
            <text:p>czynsz 12,45zł/m2</text:p>
          </table:table-cell>
          <table:table-cell office:value-type="currency" office:value="602.57999999999993" table:formula="msoxl:=F4*12.45" table:style-name="ce8">
            <text:p>602,58 zł</text:p>
          </table:table-cell>
          <table:table-cell table:number-columns-repeated="16378" table:style-name="ce1"/>
        </table:table-row>
        <table:table-row table:style-name="ro3">
          <table:table-cell table:style-name="ce5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5"/>
          <table:table-cell table:number-columns-spanned="2" table:number-rows-spanned="1" table:style-name="ce20"/>
          <table:covered-table-cell/>
          <table:table-cell office:value-type="string" table:style-name="ce9">
            <text:p>norma</text:p>
          </table:table-cell>
          <table:table-cell office:value-type="string" table:style-name="ce9">
            <text:p>liczba osób</text:p>
          </table:table-cell>
          <table:table-cell office:value-type="string" table:style-name="ce10">
            <text:p>zaliczk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zimna woda<text:s/></text:p>
          </table:table-cell>
          <table:table-cell office:value-type="currency" office:value="4.38" table:number-columns-spanned="2" table:number-rows-spanned="1" table:style-name="ce21">
            <text:p>4,38 zł</text:p>
          </table:table-cell>
          <table:covered-table-cell/>
          <table:table-cell office:value-type="float" office:value="3" table:style-name="ce12">
            <text:p>3,00</text:p>
          </table:table-cell>
          <table:table-cell office:value-type="float" office:value="2" table:formula="msoxl:=F3" table:style-name="ce9">
            <text:p>2</text:p>
          </table:table-cell>
          <table:table-cell office:value-type="currency" office:value="26.28" table:formula="msoxl:=B8*D8*E8" table:style-name="ce13">
            <text:p>26,28 zł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ścieki</text:p>
          </table:table-cell>
          <table:table-cell office:value-type="currency" office:value="7.68" table:number-columns-spanned="2" table:number-rows-spanned="1" table:style-name="ce21">
            <text:p>7,68 zł</text:p>
          </table:table-cell>
          <table:covered-table-cell/>
          <table:table-cell office:value-type="float" office:value="3" table:style-name="ce12">
            <text:p>3,00</text:p>
          </table:table-cell>
          <table:table-cell office:value-type="float" office:value="2" table:formula="msoxl:=F3" table:style-name="ce9">
            <text:p>2</text:p>
          </table:table-cell>
          <table:table-cell office:value-type="currency" office:value="46.08" table:formula="msoxl:=B9*D9*E9" table:style-name="ce13">
            <text:p>46,08 zł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podgrzanie wody</text:p>
          </table:table-cell>
          <table:table-cell office:value-type="currency" office:value="37.549999999999997" table:number-columns-spanned="2" table:number-rows-spanned="1" table:style-name="ce21">
            <text:p>37,55 zł</text:p>
          </table:table-cell>
          <table:covered-table-cell/>
          <table:table-cell office:value-type="float" office:value="1" table:style-name="ce12">
            <text:p>1,00</text:p>
          </table:table-cell>
          <table:table-cell office:value-type="float" office:value="2" table:formula="msoxl:=F3" table:style-name="ce9">
            <text:p>2</text:p>
          </table:table-cell>
          <table:table-cell office:value-type="currency" office:value="75.099999999999994" table:formula="msoxl:=B10*D10*E10" table:style-name="ce13">
            <text:p>75,10 zł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nieczystości stałe</text:p>
          </table:table-cell>
          <table:table-cell office:value-type="currency" office:value="26.5" table:number-columns-spanned="2" table:number-rows-spanned="1" table:style-name="ce21">
            <text:p>26,50 zł</text:p>
          </table:table-cell>
          <table:covered-table-cell/>
          <table:table-cell office:value-type="string" table:style-name="ce12">
            <text:p>-----</text:p>
          </table:table-cell>
          <table:table-cell office:value-type="float" office:value="2" table:formula="msoxl:=F3" table:style-name="ce9">
            <text:p>2</text:p>
          </table:table-cell>
          <table:table-cell office:value-type="currency" office:value="53" table:formula="msoxl:=B11*E11" table:style-name="ce13">
            <text:p>53,00 zł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CO</text:p>
          </table:table-cell>
          <table:table-cell office:value-type="currency" office:value="4.1100000000000003" table:number-columns-spanned="2" table:number-rows-spanned="1" table:style-name="ce22">
            <text:p>4,11 zł</text:p>
          </table:table-cell>
          <table:covered-table-cell/>
          <table:table-cell office:value-type="string" table:style-name="ce9">
            <text:p>-----</text:p>
          </table:table-cell>
          <table:table-cell office:value-type="string" table:style-name="ce9">
            <text:p>------</text:p>
          </table:table-cell>
          <table:table-cell office:value-type="currency" office:value="198.92400000000001" table:formula="msoxl:=B12*F4" table:style-name="ce13">
            <text:p>198,92 zł</text:p>
          </table:table-cell>
          <table:table-cell table:number-columns-repeated="16378" table:style-name="ce1"/>
        </table:table-row>
        <table:table-row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3" table:number-rows-spanned="1" table:style-name="ce23">
            <text:p>SUMA MIESIĘCZNYCH OPŁAT</text:p>
          </table:table-cell>
          <table:covered-table-cell table:number-columns-repeated="2"/>
          <table:table-cell office:value-type="currency" office:value="1001.9639999999999" table:formula="msoxl:=SUM(F5,F8:F12)" table:style-name="ce15">
            <text:p>1 001,96 zł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5"/>
          <table:table-cell table:style-name="ce6"/>
          <table:table-cell table:number-columns-repeated="4" table:style-name="ce5"/>
          <table:table-cell table:number-columns-repeated="16378" table:style-name="ce1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office:value-type="string" table:style-name="ce16">
            <text:p>Kaucja</text:p>
          </table:table-cell>
          <table:table-cell office:value-type="currency" office:value="7230.9599999999991" table:formula="msoxl:=F5*12" table:style-name="ce13">
            <text:p>7 230,96 zł</text:p>
          </table:table-cell>
          <table:table-cell table:style-name="ce17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Arkusz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gorg</meta:initial-creator>
    <dc:creator>BIURO</dc:creator>
    <meta:creation-date>2010-09-27T12:05:21Z</meta:creation-date>
    <dc:date>2023-08-29T08:49:07Z</dc:date>
    <meta:print-date>2015-11-25T08:42:03Z</meta:print-date>
  </office:meta>
</office:document-meta>
</file>